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 style:data-style-name="N1">
      <style:table-cell-properties style:rotation-align="none"/>
    </style:style>
    <style:style style:name="ce6" style:family="table-cell" style:parent-style-name="Default">
      <style:table-cell-properties style:vertical-align="automatic"/>
    </style:style>
    <style:style style:name="T1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office:value-type="string" calcext:value-type="string">
            <text:p>Biomassa (g/m2)</text:p>
          </table:table-cell>
          <table:table-cell table:style-name="ce6" office:value-type="string" calcext:value-type="string">
            <text:p>(g/m<text:span text:style-name="T1">2</text:span>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ttauspäivä</text:p>
          </table:table-cell>
          <table:table-cell table:style-name="ce4" office:value-type="string" calcext:value-type="string">
            <text:p>Vertailuala</text:p>
          </table:table-cell>
          <table:table-cell table:style-name="ce4" office:value-type="string" calcext:value-type="string">
            <text:p><text:s/>P</text:p>
          </table:table-cell>
          <table:table-cell table:style-name="ce4" office:value-type="string" calcext:value-type="string">
            <text:p><text:s/>N</text:p>
          </table:table-cell>
          <table:table-cell table:style-name="ce4" office:value-type="string" calcext:value-type="string">
            <text:p><text:s/>P ja N</text:p>
          </table:table-cell>
          <table:table-cell/>
          <table:table-cell office:value-type="string" calcext:value-type="string">
            <text:p>Vertailuala: ei lannoitusta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5-16" calcext:value-type="date">
            <text:p>16.5.20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office:value-type="string" calcext:value-type="string">
            <text:p>P: fosforilannoitus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6-15" calcext:value-type="date">
            <text:p>15.6.20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/>
          <table:table-cell office:value-type="string" calcext:value-type="string">
            <text:p>N: typpilannoitus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7-16" calcext:value-type="date">
            <text:p>16.7.20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54" calcext:value-type="float">
            <text:p>354</text:p>
          </table:table-cell>
          <table:table-cell/>
          <table:table-cell office:value-type="string" calcext:value-type="string">
            <text:p>P ja N: fosfori- ja typpilannoitus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8-14" calcext:value-type="date">
            <text:p>14.8.20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E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.00.0000</text:date>, <text:time style:data-style-name="N2" text:time-value="10:09:39.503912038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 Saarinen</meta:initial-creator>
    <meta:creation-date>2017-01-05T08:56:19</meta:creation-date>
    <dc:date>2017-10-17T10:12:50.114476243</dc:date>
    <meta:generator>LibreOffice/5.1.4.2$Linux_X86_64 LibreOffice_project/10m0$Build-2</meta:generator>
    <meta:editing-duration>PT3M10S</meta:editing-duration>
    <meta:editing-cycles>1</meta:editing-cycles>
    <meta:document-statistic meta:table-count="1" meta:cell-count="31" meta:object-count="0"/>
    <meta:user-defined meta:name="AppVersion">15.0300</meta:user-defined>
    <meta:user-defined meta:name="Company">University of Helsi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